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rebuchet MS" svg:font-family="'Trebuchet MS', Helvetica, Jamrul, sans-serif"/>
  </office:font-face-decls>
  <office:automatic-styles>
    <style:style style:name="P1" style:family="paragraph" style:parent-style-name="Heading_20_2">
      <style:paragraph-properties fo:margin-left="0cm" fo:margin-right="0cm" fo:text-indent="0cm" style:auto-text-indent="false"/>
      <style:text-properties fo:font-variant="normal" fo:text-transform="none" fo:color="#818181" loext:opacity="100%" style:font-name="Trebuchet MS" fo:font-size="19.5pt" fo:letter-spacing="normal" fo:font-style="normal" fo:font-weight="normal"/>
    </style:style>
    <style:style style:name="P2"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fo:padding="0cm" fo:border="none"/>
      <style:text-properties fo:font-variant="normal" fo:text-transform="none" fo:color="#818181" loext:opacity="100%" style:font-name="Trebuchet MS" fo:font-size="10.5pt" fo:letter-spacing="normal" fo:font-style="normal" fo:font-weight="normal"/>
    </style:style>
    <style:style style:name="P3" style:family="paragraph" style:parent-style-name="Heading_20_2">
      <loext:graphic-properties draw:fill="solid" draw:fill-color="#ffffff" draw:opacity="100%"/>
      <style:paragraph-properties fo:margin-left="0cm" fo:margin-right="0cm" fo:margin-top="0.265cm" fo:margin-bottom="0.529cm" style:contextual-spacing="false" style:line-height-at-least="0.741cm" fo:text-indent="0cm" style:auto-text-indent="false" fo:background-color="#ffffff" fo:padding="0cm" fo:border="none"/>
      <style:text-properties fo:font-variant="normal" fo:text-transform="none" fo:color="#818181" loext:opacity="100%" style:font-name="Trebuchet MS" fo:font-size="19.5pt" fo:letter-spacing="normal" fo:font-style="normal" fo:font-weight="normal"/>
    </style:style>
    <style:style style:name="P4" style:family="paragraph" style:parent-style-name="Heading_20_3">
      <loext:graphic-properties draw:fill="solid" draw:fill-color="#ffffff" draw:opacity="100%"/>
      <style:paragraph-properties fo:margin-left="0cm" fo:margin-right="0cm" fo:margin-top="0.794cm" fo:margin-bottom="0.265cm" style:contextual-spacing="false" fo:text-indent="0cm" style:auto-text-indent="false" fo:background-color="#ffffff" fo:padding="0cm" fo:border="none"/>
      <style:text-properties fo:font-variant="normal" fo:text-transform="none" fo:color="#818181" loext:opacity="100%" style:font-name="Trebuchet MS" fo:font-size="16.5pt" fo:letter-spacing="normal" fo:font-style="normal" fo:font-weight="normal"/>
    </style:style>
    <style:style style:name="P5" style:family="paragraph" style:parent-style-name="Heading_20_4">
      <loext:graphic-properties draw:fill="solid" draw:fill-color="#ffffff" draw:opacity="100%"/>
      <style:paragraph-properties fo:margin-left="0cm" fo:margin-right="0cm" fo:margin-top="0.794cm" fo:margin-bottom="0.265cm" style:contextual-spacing="false" style:line-height-at-least="0.529cm" fo:text-indent="0cm" style:auto-text-indent="false" fo:background-color="#ffffff" fo:padding="0cm" fo:border="none"/>
      <style:text-properties fo:font-variant="normal" fo:text-transform="none" fo:color="#818181" loext:opacity="100%" style:font-name="Trebuchet MS" fo:font-size="15pt" fo:letter-spacing="normal" fo:font-style="normal" fo:font-weight="normal"/>
    </style:style>
    <style:style style:name="P6"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fo:padding="0cm" fo:border="none"/>
    </style:style>
    <style:style style:name="P7" style:family="paragraph" style:parent-style-name="Text_20_body" style:list-style-name="L1">
      <loext:graphic-properties draw:fill="solid" draw:fill-color="#ffffff" draw:opacity="100%"/>
      <style:paragraph-properties fo:margin-left="0cm" fo:margin-right="0cm" fo:margin-top="0cm" fo:margin-bottom="0cm" style:contextual-spacing="false" fo:text-align="start" style:justify-single-word="false" fo:text-indent="0cm" style:auto-text-indent="false" fo:background-color="#ffffff" fo:padding="0cm" fo:border="non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list-style-name="L2">
      <loext:graphic-properties draw:fill="solid" draw:fill-color="#ffffff" draw:opacity="100%"/>
      <style:paragraph-properties fo:margin-left="0cm" fo:margin-right="0cm" fo:margin-top="0cm" fo:margin-bottom="0cm" style:contextual-spacing="false" fo:text-indent="0cm" style:auto-text-indent="false" fo:background-color="#ffffff" fo:padding="0cm" fo:border="none"/>
    </style:style>
    <style:style style:name="P10" style:family="paragraph" style:parent-style-name="Text_20_body" style:list-style-name="L2">
      <loext:graphic-properties draw:fill="solid" draw:fill-color="#ffffff" draw:opacity="100%"/>
      <style:paragraph-properties fo:margin-left="0cm" fo:margin-right="0cm" fo:margin-top="0cm" fo:margin-bottom="0cm" style:contextual-spacing="false" fo:text-align="start" style:justify-single-word="false" fo:text-indent="0cm" style:auto-text-indent="false" fo:background-color="#ffffff" fo:padding="0cm" fo:border="none"/>
    </style:style>
    <style:style style:name="P11" style:family="paragraph" style:parent-style-name="Text_20_body" style:list-style-name="L3">
      <loext:graphic-properties draw:fill="solid" draw:fill-color="#ffffff" draw:opacity="100%"/>
      <style:paragraph-properties fo:margin-left="0cm" fo:margin-right="0cm" fo:margin-top="0cm" fo:margin-bottom="0cm" style:contextual-spacing="false" fo:text-align="start" style:justify-single-word="false" fo:text-indent="0cm" style:auto-text-indent="false" fo:background-color="#ffffff" fo:padding="0cm" fo:border="none"/>
    </style:style>
    <style:style style:name="P12" style:family="paragraph" style:parent-style-name="Text_20_body" style:list-style-name="L4">
      <loext:graphic-properties draw:fill="solid" draw:fill-color="#ffffff" draw:opacity="100%"/>
      <style:paragraph-properties fo:margin-left="0cm" fo:margin-right="0cm" fo:margin-top="0cm" fo:margin-bottom="0cm" style:contextual-spacing="false" fo:text-indent="0cm" style:auto-text-indent="false" fo:background-color="#ffffff" fo:padding="0cm" fo:border="none"/>
    </style:style>
    <style:style style:name="P13" style:family="paragraph" style:parent-style-name="Text_20_body" style:list-style-name="L4">
      <loext:graphic-properties draw:fill="solid" draw:fill-color="#ffffff" draw:opacity="100%"/>
      <style:paragraph-properties fo:margin-left="0cm" fo:margin-right="0cm" fo:margin-top="0cm" fo:margin-bottom="0cm" style:contextual-spacing="false" fo:text-align="start" style:justify-single-word="false" fo:text-indent="0cm" style:auto-text-indent="false" fo:background-color="#ffffff" fo:padding="0cm" fo:border="none"/>
    </style:style>
    <style:style style:name="P14" style:family="paragraph" style:parent-style-name="Standard">
      <style:paragraph-properties fo:margin-left="0cm" fo:margin-right="0cm" fo:text-indent="0cm" style:auto-text-indent="false"/>
      <style:text-properties fo:font-variant="normal" fo:text-transform="none" fo:color="#818181" loext:opacity="100%" style:font-name="Trebuchet MS" fo:font-size="10.5pt" fo:letter-spacing="normal" fo:font-style="normal" fo:font-weight="normal"/>
    </style:style>
    <style:style style:name="T1" style:family="text">
      <style:text-properties officeooo:rsid="0010a051"/>
    </style:style>
    <style:style style:name="T2" style:family="text">
      <style:text-properties style:text-underline-style="solid" style:text-underline-width="auto" style:text-underline-color="font-color" loext:padding="0cm" loext:border="none"/>
    </style:style>
    <style:style style:name="T3" style:family="text">
      <style:text-properties fo:font-weight="bold" loext:padding="0cm" loext:border="none"/>
    </style:style>
    <style:style style:name="T4" style:family="text">
      <style:text-properties fo:font-variant="normal" fo:text-transform="none" fo:color="#818181" loext:opacity="100%" style:font-name="Trebuchet MS" fo:font-size="10.5pt" fo:letter-spacing="normal" fo:font-style="normal" fo:font-weight="normal"/>
    </style:style>
    <style:style style:name="T5" style:family="text">
      <style:text-properties fo:font-variant="normal" fo:text-transform="none" fo:color="#818181" loext:opacity="100%" style:font-name="Trebuchet MS" fo:font-size="10.5pt" fo:letter-spacing="normal" fo:font-style="normal" style:text-underline-style="solid" style:text-underline-width="auto" style:text-underline-color="font-color" fo:font-weight="normal" loext:padding="0cm" loext:border="none"/>
    </style:style>
    <style:style style:name="T6" style:family="text">
      <style:text-properties fo:font-variant="normal" fo:text-transform="none" fo:color="#818181" loext:opacity="100%" style:font-name="Trebuchet MS" fo:font-size="10.5pt" fo:letter-spacing="normal" fo:font-style="normal" fo:font-weight="normal" loext:padding="0cm" loext:border="none"/>
    </style:style>
    <style:style style:name="T7" style:family="text">
      <style:text-properties fo:font-variant="normal" fo:text-transform="none" fo:color="#818181" loext:opacity="100%" fo:letter-spacing="normal"/>
    </style:style>
    <style:style style:name="T8" style:family="text">
      <style:text-properties fo:font-variant="normal" fo:text-transform="none" fo:color="#818181" loext:opacity="100%" style:font-name="Trebuchet MS" fo:font-size="9.75pt" fo:letter-spacing="normal" fo:font-style="normal" fo:font-weight="normal"/>
    </style:style>
    <style:style style:name="T9" style:family="text">
      <style:text-properties fo:font-variant="normal" fo:text-transform="none" fo:color="#818181" loext:opacity="100%" style:font-name="Trebuchet MS" fo:font-size="9.75pt" fo:letter-spacing="normal" fo:font-style="normal" style:text-underline-style="solid" style:text-underline-width="auto" style:text-underline-color="font-color" fo:font-weight="normal" loext:padding="0cm" loext:border="none"/>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nformativa privacy ai sensi degli artt. 13-14 del Regolamento Europeo “Privacy” (GDPR)</text:h>
      <text:p text:style-name="P2">I dati personali da Lei inseriti, sono trattati dal proprietario del sito <text:span text:style-name="T1">mc impiantistica e ristrutturazione</text:span>- <text:span text:style-name="T1">Via Gabriele D’Annunzio</text:span> - 41013 Castelfranco Emilia (MO) - <text:s/>in qualità di Titolare, per finalità connesse alla fornitura dei servizi da Lei richiesti (a titolo esemplificativo: richiedere informazioni, registrarsi al sito per ricevere vantaggi e offerte, ottenere preventivi, effettuare pagamenti, acquistare beni e riceverli presso un domicilio da Lei indicato, effettuare una prenotazione, scambiare documenti).</text:p>
      <text:p text:style-name="P2">Inoltre, i dati da Lei forniti, potrebbero essere trattati, solo su Suo esplicito consenso, al fine di inviarLe comunicazioni di natura commerciale via email o sms relativamente ai servizi offerti dal Titolare.</text:p>
      <text:p text:style-name="P2">Nel primo caso, la base giuridica del trattamento è l’esecuzione di un accordo; nel secondo caso è il consenso. I trattamenti avverranno con modalità elettroniche e verranno messi a disposizione delle terze parti (Responsabili Esterni del trattamento) nell’ambito dell’Unione Europea o in Paesi extra UE, regolarmente contrattualizzate e che offrono adeguate garanzie di sicurezza, necessarie per la fornitura di servizi essenziali al soddisfacimento delle Sue esigenze. Tali Responsabili Esterni, il cui elenco è disponibile dietro richiesta, possono appartenere a categorie di soggetti che supportano il Titolare nell’erogazione dei servizi offerti tramite il presente sito (quali, a titolo esemplificativo: sviluppatori software e gestori di siti web, spedizionieri).</text:p>
      <text:p text:style-name="P2">Inoltre, saranno trattati per finalità di analisi statistiche e di marketing diretto, in maniera anonima, come meglio specificato dalla cookie policy.</text:p>
      <text:p text:style-name="P2">Per modificare o cancellare i soli dati che sono archiviati sui sistemi che erogano il presente sito, <text:span text:style-name="T2">cliccare qui</text:span>. Le informazioni da lei inserite nel form (compreso il suo indirizzo email) potranno essere comunicate a una società terza che agirà in qualità di Responsabile esterno e che supporta il Titolare nella gestione del sito e nell’evasione della sua richiesta.</text:p>
      <text:p text:style-name="Text_20_body"/>
      <text:p text:style-name="P2">Nel caso di richiesta di cancellazione dei suoi dati, La informiamo che potrebbe non essere più possibile continuare a fornirLe il servizio richiestoci.</text:p>
      <text:p text:style-name="Text_20_body"/>
      <text:p text:style-name="P2">La informiamo, infine, che potrà proporre reclamo all’Autorità Garante per la Protezione dei Dati, qualora ritenesse siano stati violati i suoi diritti.</text:p>
      <text:p text:style-name="Text_20_body"/>
      <text:h text:style-name="P3" text:outline-level="2">***********************************</text:h>
      <text:p text:style-name="Text_20_body"/>
      <text:h text:style-name="P3" text:outline-level="2">COOKIE POLICY</text:h>
      <text:p text:style-name="P2">Questo Sito utilizza cookie tecnici (ovvero cookie necessari), e con il tuo consenso anche cookie analitici e di profilazione, che utilizzeremo noi e terze parti, utili rispettivamente per consentire alcune funzionalità fondamentali per il Sito, per ottenere misurazioni delle perfomance del Sito stesso o per fornirti indicazioni promozionali in linea con i tuoi interessi. </text:p>
      <text:p text:style-name="Text_20_body"/>
      <text:p text:style-name="P2">Per accettare, rifiutare o selezionale i cookie in base alle finalità, utilizza i comandi presenti nel popup banner per la gestione dei cookie.</text:p>
      <text:p text:style-name="Text_20_body"><text:soft-page-break/></text:p>
      <text:p text:style-name="P2">In particolare, per sapere quali cookie vengono installati tramite il presente sito ed esprimere le tue preferenze a riguardo, seleziona il comando “ “Dettagli” dove è possibile anche visualizzare i singoli cookie rilasciati in ogni categoria. Per selezionare le finalità di tuo interesse utilizza il box riportato nel banner, e clicca su “Personalizza” per confermare le tue preferenze. </text:p>
      <text:p text:style-name="Text_20_body"/>
      <text:p text:style-name="P2">Le tue preferenze verranno registrate in un’apposita piattaforma di gestione del consenso ai cookie (la "CMP"), sviluppata in conformità ai principi della normativa sul trattamento dei dati personali applicabile secondo le linee guida per consentire all’utente di esercitare le sue scelte in maniera granulare. La CMP consente di prestare o negare il consenso a varie tipologie di cookie, che sono identificate e classificate sulla base delle finalità per le quali i cookie vengono rilasciati e utilizzati, rendendo più semplice ed immediato il loro riconoscimento.</text:p>
      <text:p text:style-name="Text_20_body"/>
      <text:p text:style-name="P2">Puoi in qualunque momento revocare o modificare il consenso rilasciato, cliccando sulla relativa icona di accesso alla CPM che apparirà sul Sito. Tale icona verrà visualizzata in basso a sinistra, una volta che avrai espresso le tue preferenze tramite il pop up banner visualizzato, nel momento in cui accedi al Sito stesso.</text:p>
      <text:p text:style-name="Text_20_body"/>
      <text:p text:style-name="P2">I cookies utilizzati in questo Sito rientrano nelle categorie descritte di seguito. </text:p>
      <text:h text:style-name="P4" text:outline-level="3">Cosa sono i cookies</text:h>
      <text:p text:style-name="P2">I cookies sono piccoli file di testo che vengono automaticamente posizionati sul PC del navigatore all'interno del browser. Essi contengono informazioni di base sulla navigazione in Internet e grazie al browser vengono riconosciuti ogni volta che l'utente visita il sito. <text:line-break/>Di seguito vengono forniti dettagli sui cookie installati da questo sito e indicazioni su come gestire le preferenze in merito ad essi. </text:p>
      <text:h text:style-name="P4" text:outline-level="3">A cosa servono i cookies</text:h>
      <text:p text:style-name="P2">I cookie sono utili in quanto consentono di memorizzare le preferenze di navigazione dell’utente e quindi personalizzare il sito, secondo le sue esigenze migliorando le esperienze di navigazione degli utenti. I cookie possono ad esempio rendere più immediato l’utilizzo del Sito e/o abilitare determinate funzionalità. Ad esempio, i cookie possono permettere di evitare di reinserire le stesse informazioni più volte durante la visita. In determinati casi, inoltre, i cookie possono fare in modo che le pubblicità visualizzate online siano più adeguate all’utente o pertinenti ai suoi interessi. Alcuni cookie sono necessari alla corretta erogazione del Sito o utili per una fruizione personalizzata degli stessi; in questo caso, la loro inibizione potrebbe compromettere alcune funzionalità dei Sito. Inoltre, grazie ai cookie, si possono pubblicare sul Sito stesso, direttamente o tramite terzi, inserzioni pubblicitarie in linea con i tuoi interessi, dedotti sulla base delle tue attività online e delle tue abitudini di navigazione.</text:p>
      <text:h text:style-name="P4" text:outline-level="3"><text:soft-page-break/>Quali categorie di cookie sono utilizzate sul Sito</text:h>
      <text:h text:style-name="P5" text:outline-level="4">1 - Cookie tecnici ovvero necessari</text:h>
      <text:p text:style-name="P2">I cookie tecnici descritti qui di seguito non richiedono consenso e pertanto vengono installati automaticamente a seguito dell’accesso al sito.</text:p>
      <text:p text:style-name="Text_20_body"/>
      <text:p text:style-name="P2"><text:span text:style-name="T3">- Cookie necessari al funzionamento: </text:span>cookies che permettono al sito di funzionare correttamente anche consentendo all’utente di avere un’esperienza di navigazione funzionale. Ad esempio, mantengono l'utente collegato durante la navigazione evitando che il sito richieda di collegarsi più volte per accedere alle pagine successive. </text:p>
      <text:p text:style-name="Text_20_body"/>
      <text:p text:style-name="P2"><text:span text:style-name="T3">- Cookie Statistici e di Misurazione dell'audience: </text:span>cookie che aiutano a capire, attraverso dati raccolti in forma anonima e aggregata, come gli utenti interagiscono con il Sito internet fornendo informazioni relative alle sezioni visitate, il tempo trascorso sul sito, eventuali malfunzionamenti. </text:p>
      <text:p text:style-name="Text_20_body"/>
      <text:p text:style-name="P2">Per esempio, in alcuni casi i cookie di Google Analytics utilizzati da questo sito, sono stati resi anonimi e quindi sono equivalenti a cookie tecnici.</text:p>
      <text:h text:style-name="P5" text:outline-level="4">2 – Cookie Funzionali </text:h>
      <text:p text:style-name="P2">In questa categoria rientrano i cookie che permettono di ricordare le preferenze selezionate durante la navigazione, ad esempio, consentono di impostare la lingua. Questi cookie sono rilasciati soltanto su richiesta dell’utente e mediante suo preventivo consenso. L'utente è libero di prestare il proprio consenso all'installazione dei cookie funzionali e revocarlo in qualsiasi momento, tramite la CMP, senza che la possibilità di visitare il Sito e fruire dei suoi contenuti sia compromessa; tuttavia, se non acconsentissi a questi cookie potrebbe essere pregiudicato l’utilizzo di alcune funzionalità.<text:line-break/>Puoi accedere, in qualunque momento, alla CMP tramite l’icona presente sul Sito, dove troverai il riepilogo dei consensi rilasciati che potrai modificare cliccando sul pulsante “Modifica consenso”; a questo punto si aprirà una schermata che ti permette di modificare le tue preferenze scegliendo le categorie di tuo interesse e tramite il pulsante “Dettagli” puoi conoscere quali cookie funzionali sono rilasciati sul Sito, la loro finalità e la durata. Una volta fatta la tua scelta, per confermarla clicca sul pulsante “Personalizza”.</text:p>
      <text:h text:style-name="P5" text:outline-level="4">3 – Cookie Analitici </text:h>
      <text:p text:style-name="P2">I cookie di questa categoria vengono utilizzati per raccogliere informazioni statistiche, in forma non aggregata, sull'uso del Sito da parte degli utenti che accedono al Sito stesso e sul modo in cui questi navigano sul Sito.<text:line-break/>Come previsto dalla normativa applicabile, per l'installazione di cookie analitici di terze parti è richiesto il preventivo consenso dell'utente. Nel caso in cui presti il tuo consenso all'installazione dei cookie analitici, il Titolare terrà traccia di tale consenso attraverso un cookie tecnico specifico. In questo modo, sarà possibile evitare di riproporre il cookie banner durante le future visite al Sito. Puoi accedere, in qualunque momento, alla CMP tramite l’icona presente sul Sito, dove troverai il riepilogo dei consensi rilasciati che potrai modificare cliccando sul pulsante “Modifica consenso”; a questo punto si aprirà una schermata che ti permette di modificare le tue preferenze scegliendo le categorie di tuo interesse e tramite il pulsante “Dettagli” puoi conoscere quali cookie analitici sono <text:soft-page-break/>rilasciati sul Sito ed ottenere così tutte le informazioni necessarie. Una volta fatta la tua scelta, per confermarla clicca sul pulsante “Personalizza”.</text:p>
      <text:h text:style-name="P5" text:outline-level="4">4 – Cookie di Profilazione </text:h>
      <text:p text:style-name="P2">I cookie di profilazione vengono utilizzati per raggruppare gli utenti in categorie omogenee in base, ad esempio, alle preferenze dell'utente. Tali cookie possono essere utilizzati, tra l’altro, per inviare messaggi pubblicitari conformi al comportamento dell’utente in rete ed ai suoi interessi di navigazione. In conformità con la normativa applicabile, è necessario il previo consenso degli utenti per l'installazione dei cookie di profilazione. L’utente è libero di prestare il proprio consenso all'installazione dei cookie di profilazione e revocarlo in qualsiasi momento, tramite la CMP senza che la possibilità di visitare il Sito e fruire dei suoi contenuti sia compromessa. Nel caso in cui l’utente presti il suo consenso all'installazione dei cookie di profilazione, il Titolare terrà traccia di tale consenso attraverso un cookie tecnico specifico. In questo modo, sarà possibile evitare di riproporre il cookie banner durante le future visite al Sito.<text:line-break/>I cookie di profilazione sono installati dal Titolare e da soggetti terzi, che agiscono in qualità di autonomi titolari del trattamento dei dati (cookie di terze parti).<text:line-break/>Puoi accedere, in qualunque momento, alla CMP tramite l’icona presente sul Sito, dove troverai il riepilogo dei consensi rilasciati che potrai modificare cliccando sul pulsante “Modifica consenso”; a questo punto si aprirà una schermata che ti permette di modificare le tue preferenze scegliendo le categorie di tuo interesse e tramite il pulsante “Dettagli” di ottenere maggiori informazioni sulle terze parti che installano i cookie di profilazione, sui singoli cookie rilasciati e sulla loro durata. Una volta fatta la tua scelta, per confermarla clicca sul pulsante “Personalizza”.</text:p>
      <text:p text:style-name="P6"><text:span text:style-name="T4">Inoltre, accedendo alla pagina </text:span><text:a xlink:type="simple" xlink:href="http://www.youronlinechoices.com/it/le-tue-scelte" office:target-frame-name="_blank" xlink:show="new" text:style-name="Internet_20_link" text:visited-style-name="Visited_20_Internet_20_Link"><text:span text:style-name="T5">http://www.youronlinechoices.com/it/le-tue-scelte</text:span></text:a><text:span text:style-name="T4"> è possibile informarsi sulla pubblicità comportamentale oltre che disattivare o attivare i cookie delle società elencate che lavorano con i gestori dei siti web per raccogliere e utilizzare informazioni utili alla fruizione della pubblicità. </text:span></text:p>
      <text:h text:style-name="P4" text:outline-level="3">Ricordati che puoi gestire le tue preferenze sui cookie anche attraverso il browser</text:h>
      <text:p text:style-name="P2">Si riportano di seguito istruzioni di maggior dettaglio per la gestione dei cookie da parte dell’utente per i browser più diffusi. I produttori dei browser potrebbero aggiornare o modificare i riferimenti dei link sottostanti di volta in volta, per cui si raccomanda di verificare sempre le istruzioni fornite dai produttori dei browser di navigazione utilizzati per comprendere come impostare i cookie.</text:p>
      <text:p text:style-name="Text_20_body"/>
      <text:p text:style-name="P6"><text:span text:style-name="Emphasis"><text:span text:style-name="T6">Se si utilizza il browser Edge</text:span></text:span></text:p>
      <text:list text:style-name="L1">
        <text:list-item>
          <text:p text:style-name="P7"><text:span text:style-name="T7">• </text:span><text:span text:style-name="T8">Per sapere come gestire i cookie, eliminarli, bloccarli, selezionarli tramite le impostazioni di questo browser si può consultare il seguente link: </text:span><text:a xlink:type="simple" xlink:href="https://support.microsoft.com/it-it/microsoft-edge/eliminare-i-cookie-in-microsoft-edge-63947406-40ac-c3b8-57b9-2a946a29ae09" text:style-name="Internet_20_link" text:visited-style-name="Visited_20_Internet_20_Link"><text:span text:style-name="T9">https://support.microsoft.com/it-it/microsoft-edge/eliminare-i-cookie-in-microsoft-edge-63947406-40ac-c3b8-57b9-2a946a29ae09</text:span></text:a><text:span text:style-name="T8">.</text:span></text:p>
        </text:list-item>
      </text:list>
      <text:p text:style-name="P8"/>
      <text:p text:style-name="P6"><text:span text:style-name="Emphasis"><text:span text:style-name="T6">Se si utilizza il browser Firefox</text:span></text:span></text:p>
      <text:list text:style-name="L2">
        <text:list-item>
          <text:p text:style-name="P9"><text:span text:style-name="T7">• </text:span><text:span text:style-name="T8">Per sapere come gestire i cookie tramite le impostazioni di questo browser: </text:span><text:a xlink:type="simple" xlink:href="https://support.mozilla.org/it/kb/Gestione%20dei%20cookie" office:target-frame-name="_blank" xlink:show="new" text:style-name="Internet_20_link" text:visited-style-name="Visited_20_Internet_20_Link"><text:span text:style-name="T9">https://support.mozilla.org/it/kb/Gestione%20dei%20cookie</text:span></text:a><text:span text:style-name="T8">.</text:span></text:p>
        </text:list-item>
        <text:list-item>
          <text:p text:style-name="P9"><text:span text:style-name="T7">• </text:span><text:span text:style-name="T8">Per sapere come gestire il pannello delle impostazioni privacy e inibire il tracciamento delle tue attività in rete: </text:span><text:a xlink:type="simple" xlink:href="https://support.mozilla.org/it/kb/Impostazioni%20di%20Firefox%20-%20pannello%20Privacy" office:target-frame-name="_blank" xlink:show="new" text:style-name="Internet_20_link" text:visited-style-name="Visited_20_Internet_20_Link"><text:span text:style-name="T9">https://support.mozilla.org/it/kb/Impostazioni%20di%20Firefox%20-%20pannello%20Privacy</text:span></text:a><text:span text:style-name="T8">.</text:span></text:p>
        </text:list-item>
        <text:list-item>
          <text:p text:style-name="P9"><text:span text:style-name="T7">• </text:span><text:span text:style-name="T8">Per sapere come attivare e disattivare i cookie: </text:span><text:a xlink:type="simple" xlink:href="https://support.mozilla.org/it/kb/Attivare%20e%20disattivare%20i%20cookie" office:target-frame-name="_blank" xlink:show="new" text:style-name="Internet_20_link" text:visited-style-name="Visited_20_Internet_20_Link"><text:span text:style-name="T9">https://support.mozilla.org/it/kb/Attivare%20e%20disattivare%20i%20cookie</text:span></text:a><text:span text:style-name="T8">.</text:span></text:p>
        </text:list-item>
        <text:list-item>
          <text:p text:style-name="P9"><text:span text:style-name="T7">• </text:span><text:span text:style-name="T8">Per sapere come eliminare i cookie: </text:span><text:a xlink:type="simple" xlink:href="https://support.mozilla.org/it/kb/Eliminare%20i%20cookie" office:target-frame-name="_blank" xlink:show="new" text:style-name="Internet_20_link" text:visited-style-name="Visited_20_Internet_20_Link"><text:span text:style-name="T9">https://support.mozilla.org/it/kb/Eliminare%20i%20cookie</text:span></text:a><text:span text:style-name="T8">.</text:span></text:p>
        </text:list-item>
        <text:list-item>
          <text:p text:style-name="P9"><text:soft-page-break/><text:span text:style-name="T7">• </text:span><text:span text:style-name="T8">Per sapere come bloccare i cookie: </text:span><text:a xlink:type="simple" xlink:href="https://support.mozilla.org/it/kb/Bloccare%20i%20cookie" office:target-frame-name="_blank" xlink:show="new" text:style-name="Internet_20_link" text:visited-style-name="Visited_20_Internet_20_Link"><text:span text:style-name="T9">https://support.mozilla.org/it/kb/Bloccare%20i%20cookie</text:span></text:a><text:span text:style-name="T8">.</text:span></text:p>
        </text:list-item>
        <text:list-item>
          <text:p text:style-name="P10"><text:span text:style-name="T7">• </text:span><text:span text:style-name="T8">Per sapere come disattivare solo i cookie di terza parte: </text:span><text:a xlink:type="simple" xlink:href="https://support.mozilla.org/it/kb/Disattivare%20i%20cookie%20di%20terze%20parti" office:target-frame-name="_blank" xlink:show="new" text:style-name="Internet_20_link" text:visited-style-name="Visited_20_Internet_20_Link"><text:span text:style-name="T9">https://support.mozilla.org/it/kb/Disattivare%20i%20cookie%20di%20terze%20parti</text:span></text:a><text:span text:style-name="T8">.</text:span></text:p>
        </text:list-item>
      </text:list>
      <text:p text:style-name="P8"/>
      <text:p text:style-name="P6"><text:span text:style-name="Emphasis"><text:span text:style-name="T6">Se si utilizza il browser Safari</text:span></text:span></text:p>
      <text:list text:style-name="L3">
        <text:list-item>
          <text:p text:style-name="P11"><text:span text:style-name="T7">• </text:span><text:span text:style-name="T8">Per sapere come gestire i cookie tramite le impostazioni di questo browser: </text:span><text:a xlink:type="simple" xlink:href="https://support.apple.com/it-it/guide/deployment/depf7d5714d4/web" office:target-frame-name="_blank" xlink:show="new" text:style-name="Internet_20_link" text:visited-style-name="Visited_20_Internet_20_Link"><text:span text:style-name="T9">https://support.apple.com/it-it/guide/deployment/depf7d5714d4/web</text:span></text:a><text:span text:style-name="T8">.</text:span></text:p>
        </text:list-item>
      </text:list>
      <text:p text:style-name="P8"/>
      <text:p text:style-name="P6"><text:span text:style-name="Emphasis"><text:span text:style-name="T6">Se si utilizza il browser Google Chrome</text:span></text:span></text:p>
      <text:list text:style-name="L4">
        <text:list-item>
          <text:p text:style-name="P12"><text:span text:style-name="T7">• </text:span><text:span text:style-name="T8">Per sapere come gestire i cookie tramite le impostazioni di questo browser: </text:span><text:a xlink:type="simple" xlink:href="https://policies.google.com/technologies/cookies?hl=it&amp;gl=it#managing-cookies" office:target-frame-name="_blank" xlink:show="new" text:style-name="Internet_20_link" text:visited-style-name="Visited_20_Internet_20_Link"><text:span text:style-name="T9">https://policies.google.com/technologies/cookies?hl=it&amp;gl=it#managing-cookies</text:span></text:a><text:span text:style-name="T8">.</text:span></text:p>
        </text:list-item>
        <text:list-item>
          <text:p text:style-name="P12"><text:span text:style-name="T7">• </text:span><text:span text:style-name="T8">Per sapere come attivare la modalità di navigazione in incognito: </text:span><text:a xlink:type="simple" xlink:href="https://support.google.com/chrome/answer/95464?hl=it" office:target-frame-name="_blank" xlink:show="new" text:style-name="Internet_20_link" text:visited-style-name="Visited_20_Internet_20_Link"><text:span text:style-name="T9">https://support.google.com/chrome/answer/95464?hl=it</text:span></text:a><text:span text:style-name="T8">.</text:span></text:p>
        </text:list-item>
        <text:list-item>
          <text:p text:style-name="P13"><text:span text:style-name="T7">• </text:span><text:span text:style-name="T8">Per sapere come eliminare i cookie, bloccarli eventualmente anche in modo selettivo, ricevere notifiche sulle tue impostazioni relative ai cookie: </text:span><text:a xlink:type="simple" xlink:href="https://support.google.com/chrome/answer/95647?hl=it" office:target-frame-name="_blank" xlink:show="new" text:style-name="Internet_20_link" text:visited-style-name="Visited_20_Internet_20_Link"><text:span text:style-name="T9">https://support.google.com/chrome/answer/95647?hl=it</text:span></text:a><text:span text:style-name="T8">.</text:span></text:p>
        </text:list-item>
      </text:list>
      <text:p text:style-name="P8"/>
      <text:p text:style-name="P2">Ultimo aggiornamento: 06/06/2023.</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rebuchet MS" svg:font-family="'Trebuchet MS', Helvetica, Jamru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9T19:07:45.386558073</meta:creation-date>
    <dc:date>2025-04-29T19:15:25.940680886</dc:date>
    <meta:editing-duration>PT5M27S</meta:editing-duration>
    <meta:editing-cycles>3</meta:editing-cycles>
    <meta:generator>LibreOffice/24.8.4.2$MacOSX_X86_64 LibreOffice_project/bb3cfa12c7b1bf994ecc5649a80400d06cd71002</meta:generator>
    <meta:document-statistic meta:table-count="0" meta:image-count="0" meta:object-count="0" meta:page-count="5" meta:paragraph-count="51" meta:word-count="1913" meta:character-count="13641" meta:non-whitespace-character-count="11775"/>
  </office:meta>
</office:document-meta>
</file>