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rebuchet MS" svg:font-family="'Trebuchet MS', Helvetica, Jamrul, sans-serif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818181" loext:opacity="100%" style:font-name="Trebuchet MS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testi, le informazioni e gli altri dati pubblicati in questo sito nonchè i link ad altri siti presenti sul web hanno esclusivamente scopo informativo e non assumono alcun carattere di ufficialità. Non assume alcuna responsabilità per eventuali errori od omissioni di qualsiasi tipo e per qualunque tipo di danno diretto, indiretto o accidentale derivante dalla lettura o dall'impiego delle informazioni pubblicate, o di qualsiasi forma di contenuto presente nel sito o per l'accesso o l'uso del materiale contenuto in altri si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rebuchet MS" svg:font-family="'Trebuchet MS', Helvetica, Jamru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9T19:07:45.386558073</meta:creation-date>
    <dc:date>2025-04-29T19:09:58.596076194</dc:date>
    <meta:editing-duration>PT2M16S</meta:editing-duration>
    <meta:editing-cycles>1</meta:editing-cycles>
    <meta:document-statistic meta:table-count="0" meta:image-count="0" meta:object-count="0" meta:page-count="1" meta:paragraph-count="1" meta:word-count="82" meta:character-count="531" meta:non-whitespace-character-count="450"/>
    <meta:generator>LibreOffice/24.8.4.2$MacOSX_X86_64 LibreOffice_project/bb3cfa12c7b1bf994ecc5649a80400d06cd71002</meta:generator>
  </office:meta>
</office:document-meta>
</file>